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1pt solid #000000" fo:padding="0.071cm" style:rotation-align="non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3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5" style:family="table-cell" style:parent-style-name="Default" style:data-style-name="N3">
      <style:table-cell-properties fo:padding="0.071cm"/>
    </style:style>
    <style:style style:name="ce16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91pt solid #000000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19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25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6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7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6" table:number-rows-spanned="1">
            <text:p>A BM BÁH és Regionális Igazgatóságainak gépjármű költsége 2004. évben</text:p>
          </table:table-cell>
          <table:covered-table-cell table:number-columns-repeated="4" table:style-name="ce10"/>
          <table:covered-table-cell table:style-name="ce2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/>
          <table:table-cell table:style-name="ce11" office:value-type="string">
            <text:p>I. név</text:p>
          </table:table-cell>
          <table:table-cell table:style-name="ce17" office:value-type="string">
            <text:p>II. név</text:p>
          </table:table-cell>
          <table:table-cell table:style-name="ce17" office:value-type="string">
            <text:p>III. név</text:p>
          </table:table-cell>
          <table:table-cell table:style-name="ce17" office:value-type="string">
            <text:p>IV. név</text:p>
          </table:table-cell>
          <table:table-cell table:style-name="ce23" office:value-type="string">
            <text:p>2004. évi összesitet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Gépjárművek száma</text:p>
          </table:table-cell>
          <table:table-cell table:style-name="ce12" office:value-type="float" office:value="72">
            <text:p>72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7">
            <text:p>6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string">
            <text:p>Futott km</text:p>
          </table:table-cell>
          <table:table-cell table:style-name="ce13" office:value-type="float" office:value="256262">
            <text:p>256 262</text:p>
          </table:table-cell>
          <table:table-cell table:style-name="ce19" office:value-type="float" office:value="305724">
            <text:p>305 724</text:p>
          </table:table-cell>
          <table:table-cell table:style-name="ce19" office:value-type="float" office:value="257173">
            <text:p>257 173</text:p>
          </table:table-cell>
          <table:table-cell table:style-name="ce19" office:value-type="float" office:value="328706">
            <text:p>328 706</text:p>
          </table:table-cell>
          <table:table-cell table:style-name="ce25" table:formula="of:=SUM([.B5:.E5])" office:value-type="float" office:value="1147865">
            <text:p>1 147 86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sco</text:p>
          </table:table-cell>
          <table:table-cell table:style-name="ce13" office:value-type="float" office:value="2485577.5">
            <text:p>2 485 578</text:p>
          </table:table-cell>
          <table:table-cell table:style-name="ce19" office:value-type="float" office:value="2391957.5">
            <text:p>2 391 958</text:p>
          </table:table-cell>
          <table:table-cell table:style-name="ce19" office:value-type="float" office:value="2033912.75">
            <text:p>2 033 913</text:p>
          </table:table-cell>
          <table:table-cell table:style-name="ce19" office:value-type="float" office:value="2352760">
            <text:p>2 352 760</text:p>
          </table:table-cell>
          <table:table-cell table:style-name="ce25" table:formula="of:=SUM([.B6:.E6])" office:value-type="float" office:value="9264207.75">
            <text:p>9 264 20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ötelező Biztosítás</text:p>
          </table:table-cell>
          <table:table-cell table:style-name="ce13" office:value-type="float" office:value="658677.5">
            <text:p>658 678</text:p>
          </table:table-cell>
          <table:table-cell table:style-name="ce19" office:value-type="float" office:value="742721.5">
            <text:p>742 722</text:p>
          </table:table-cell>
          <table:table-cell table:style-name="ce19" office:value-type="float" office:value="695447">
            <text:p>695 447</text:p>
          </table:table-cell>
          <table:table-cell table:style-name="ce19" office:value-type="float" office:value="652863.75">
            <text:p>652 864</text:p>
          </table:table-cell>
          <table:table-cell table:style-name="ce25" table:formula="of:=SUM([.B7:.E7])" office:value-type="float" office:value="2749709.75">
            <text:p>2 749 7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vítások</text:p>
          </table:table-cell>
          <table:table-cell table:style-name="ce13" office:value-type="float" office:value="2290708">
            <text:p>2 290 708</text:p>
          </table:table-cell>
          <table:table-cell table:style-name="ce19" office:value-type="float" office:value="2446906">
            <text:p>2 446 906</text:p>
          </table:table-cell>
          <table:table-cell table:style-name="ce19" office:value-type="float" office:value="1164653">
            <text:p>1 164 653</text:p>
          </table:table-cell>
          <table:table-cell table:style-name="ce19" office:value-type="float" office:value="1986782">
            <text:p>1 986 782</text:p>
          </table:table-cell>
          <table:table-cell table:style-name="ce25" table:formula="of:=SUM([.B8:.E8])" office:value-type="float" office:value="7889049">
            <text:p>7 889 049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4" office:value-type="float" office:value="4609150">
            <text:p>4 609 150</text:p>
          </table:table-cell>
          <table:table-cell table:style-name="ce20" office:value-type="float" office:value="5402097">
            <text:p>5 402 097</text:p>
          </table:table-cell>
          <table:table-cell table:style-name="ce20" office:value-type="float" office:value="4818214">
            <text:p>4 818 214</text:p>
          </table:table-cell>
          <table:table-cell table:style-name="ce20" office:value-type="float" office:value="6066425">
            <text:p>6 066 425</text:p>
          </table:table-cell>
          <table:table-cell table:style-name="ce26" table:formula="of:=SUM([.B9:.E9])" office:value-type="float" office:value="20895886">
            <text:p>20 895 886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összes költség</text:p>
          </table:table-cell>
          <table:table-cell table:style-name="ce16" table:formula="of:=SUM([.B6:.B10])" office:value-type="float" office:value="10044113">
            <text:p>10 044 113</text:p>
          </table:table-cell>
          <table:table-cell table:style-name="ce21" table:formula="of:=SUM([.C6:.C10])" office:value-type="float" office:value="10983682">
            <text:p>10 983 682</text:p>
          </table:table-cell>
          <table:table-cell table:style-name="ce21" table:formula="of:=SUM([.D6:.D10])" office:value-type="float" office:value="8712226.75">
            <text:p>8 712 227</text:p>
          </table:table-cell>
          <table:table-cell table:style-name="ce21" table:formula="of:=SUM([.E6:.E10])" office:value-type="float" office:value="11058830.75">
            <text:p>11 058 831</text:p>
          </table:table-cell>
          <table:table-cell table:style-name="ce27" table:formula="of:=SUM([.F5:.F10])" office:value-type="float" office:value="41946717.5">
            <text:p>41 946 718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t./km (átlag)</text:p>
          </table:table-cell>
          <table:table-cell table:style-name="ce14" table:formula="of:=[.B11]/[.B5]" office:value-type="float" office:value="39.1947030773193">
            <text:p>39</text:p>
          </table:table-cell>
          <table:table-cell table:style-name="ce20" table:formula="of:=[.C11]/[.C5]" office:value-type="float" office:value="35.9267901767607">
            <text:p>36</text:p>
          </table:table-cell>
          <table:table-cell table:style-name="ce20" table:formula="of:=[.D11]/[.D5]" office:value-type="float" office:value="33.8769106788038">
            <text:p>34</text:p>
          </table:table-cell>
          <table:table-cell table:style-name="ce20" table:formula="of:=[.E11]/[.E5]" office:value-type="float" office:value="33.6435317578626">
            <text:p>34</text:p>
          </table:table-cell>
          <table:table-cell table:style-name="ce26" table:formula="of:=[.F11]/[.F5]" office:value-type="float" office:value="36.5432498595218">
            <text:p>37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2" table:style-name="ta2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Munka3" table:style-name="ta3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csnik</meta:initial-creator>
    <meta:creation-date>2005-03-21T20:42:09</meta:creation-date>
    <dc:creator>bhorvath</dc:creator>
    <dc:date>2005-03-23T10:28:34</dc:date>
    <meta:print-date>2005-03-21T21:56:47</meta:print-date>
    <meta:document-statistic meta:table-count="3" meta:cell-count="53" meta:object-count="0"/>
    <meta:generator>LibreOffice/3.5$Windows_x86 LibreOffice_project/dc9775d-05ecbee-0851ad3-1586698-727bf66</meta:generator>
  </office:meta>
</office:document-meta>
</file>