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ékéscsab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ÉKÉSCSABA DOLGOZÓINAK HASZNÁLATÁBA ADOTT MOBILTELEFONOK SZÁMA ÉS A KIFIZETETT MOBILSZÁMLÁK ÖSSZEGE 2007. IV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4">
            <text:p>54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5">
            <text:p>5</text:p>
          </table:table-cell>
          <table:table-cell table:style-name="ce7" table:formula="of:=SUM([.D6:.D8])" office:value-type="float" office:value="54">
            <text:p>54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ékéscsaba" style:display-name="PageStyle_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8-03-04T12:19:44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