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ékéscsab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ékéscsab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Menekülteket Befogadó Állomás, Békéscsaba 2007. évi gépjármű költsége</text:p>
          </table:table-cell>
          <table:covered-table-cell table:number-columns-repeated="4" table:style-name="ce10"/>
          <table:covered-table-cell table:style-name="ce25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4"/>
          <table:table-cell table:style-name="ce26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I. név.</text:p>
          </table:table-cell>
          <table:table-cell table:style-name="ce19" office:value-type="string">
            <text:p>II. név.</text:p>
          </table:table-cell>
          <table:table-cell table:style-name="ce19" office:value-type="string">
            <text:p>III. név.</text:p>
          </table:table-cell>
          <table:table-cell table:style-name="ce19" office:value-type="string">
            <text:p>IV. név.</text:p>
          </table:table-cell>
          <table:table-cell table:style-name="ce27" office:value-type="string">
            <text:p>2007. évi összesített</text:p>
          </table:table-cell>
          <table:table-cell table:style-name="ce33"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3" office:value-type="float" office:value="5">
            <text:p>5</text:p>
          </table:table-cell>
          <table:table-cell table:number-columns-repeated="3" table:style-name="ce20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4" office:value-type="float" office:value="18856">
            <text:p>18 856</text:p>
          </table:table-cell>
          <table:table-cell table:style-name="ce21" office:value-type="float" office:value="19432">
            <text:p>19 432</text:p>
          </table:table-cell>
          <table:table-cell table:style-name="ce21" office:value-type="float" office:value="19859">
            <text:p>19 859</text:p>
          </table:table-cell>
          <table:table-cell table:style-name="ce24" office:value-type="float" office:value="19998">
            <text:p>19 998</text:p>
          </table:table-cell>
          <table:table-cell table:style-name="ce29" table:formula="of:=SUM([.B5:.E5])" office:value-type="float" office:value="78145">
            <text:p>78 14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5" office:value-type="float" office:value="147951">
            <text:p>147 951</text:p>
          </table:table-cell>
          <table:table-cell table:number-columns-repeated="3" table:style-name="ce21" office:value-type="float" office:value="147951">
            <text:p>147 951</text:p>
          </table:table-cell>
          <table:table-cell table:style-name="ce29" table:formula="of:=SUM([.B6:.E6])" office:value-type="float" office:value="591804">
            <text:p>591 80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4" office:value-type="float" office:value="65321">
            <text:p>65 321</text:p>
          </table:table-cell>
          <table:table-cell table:number-columns-repeated="3" table:style-name="ce21" office:value-type="float" office:value="65321">
            <text:p>65 321</text:p>
          </table:table-cell>
          <table:table-cell table:style-name="ce29" table:formula="of:=SUM([.B7:.E7])" office:value-type="float" office:value="261284">
            <text:p>261 2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4" office:value-type="float" office:value="503326">
            <text:p>503 326</text:p>
          </table:table-cell>
          <table:table-cell table:style-name="ce21" office:value-type="float" office:value="62283">
            <text:p>62 283</text:p>
          </table:table-cell>
          <table:table-cell table:style-name="ce17" office:value-type="float" office:value="120117">
            <text:p>120 117</text:p>
          </table:table-cell>
          <table:table-cell table:style-name="ce21" office:value-type="float" office:value="591668">
            <text:p>591 668</text:p>
          </table:table-cell>
          <table:table-cell table:style-name="ce29" table:formula="of:=SUM([.B8:.E8])" office:value-type="float" office:value="1277394">
            <text:p>1 277 394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6" office:value-type="float" office:value="384191">
            <text:p>384 191</text:p>
          </table:table-cell>
          <table:table-cell table:style-name="ce22" office:value-type="float" office:value="407166">
            <text:p>407 166</text:p>
          </table:table-cell>
          <table:table-cell table:style-name="ce22" office:value-type="float" office:value="451940">
            <text:p>451 940</text:p>
          </table:table-cell>
          <table:table-cell table:style-name="ce22" office:value-type="float" office:value="493176">
            <text:p>493 176</text:p>
          </table:table-cell>
          <table:table-cell table:style-name="ce30" table:formula="of:=SUM([.B9:.E9])" office:value-type="float" office:value="1736473">
            <text:p>1 736 47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8" table:formula="of:=SUM([.B6:.B10])" office:value-type="float" office:value="1100789">
            <text:p>1 100 789</text:p>
          </table:table-cell>
          <table:table-cell table:style-name="ce23" table:formula="of:=SUM([.C6:.C10])" office:value-type="float" office:value="682721">
            <text:p>682 721</text:p>
          </table:table-cell>
          <table:table-cell table:style-name="ce23" table:formula="of:=SUM([.D6:.D10])" office:value-type="float" office:value="785329">
            <text:p>785 329</text:p>
          </table:table-cell>
          <table:table-cell table:style-name="ce23" table:formula="of:=SUM([.E6:.E10])" office:value-type="float" office:value="1298116">
            <text:p>1 298 116</text:p>
          </table:table-cell>
          <table:table-cell table:style-name="ce32" table:formula="of:=SUM([.F6:.F10])" office:value-type="float" office:value="3866955">
            <text:p>3 866 955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t/km (átlag)</text:p>
          </table:table-cell>
          <table:table-cell table:style-name="ce16" table:formula="of:=[.B11]/[.B5]" office:value-type="float" office:value="58.3787123462028">
            <text:p>58</text:p>
          </table:table-cell>
          <table:table-cell table:style-name="ce22" table:formula="of:=[.C11]/[.C5]" office:value-type="float" office:value="35.1338513791684">
            <text:p>35</text:p>
          </table:table-cell>
          <table:table-cell table:style-name="ce22" table:formula="of:=[.D11]/[.D5]" office:value-type="float" office:value="39.5452439699884">
            <text:p>40</text:p>
          </table:table-cell>
          <table:table-cell table:style-name="ce22" table:formula="of:=[.E11]/[.E5]" office:value-type="float" office:value="64.9122912291229">
            <text:p>65</text:p>
          </table:table-cell>
          <table:table-cell table:style-name="ce30" table:formula="of:=[.F11]/[.F5]" office:value-type="float" office:value="49.4843560048628">
            <text:p>49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ékéscsaba" style:display-name="PageStyle_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03-04T17:53:24</dc:date>
    <meta:document-statistic meta:table-count="1" meta:cell-count="53" meta:object-count="0"/>
    <meta:generator>LibreOffice/3.5$Windows_x86 LibreOffice_project/dc9775d-05ecbee-0851ad3-1586698-727bf66</meta:generator>
  </office:meta>
</office:document-meta>
</file>