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icsk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icsk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BICSKE DOLGOZÓINAK HASZNÁLATÁBA ADOTT MOBILTELEFONOK SZÁMA ÉS A KIFIZETETT MOBILSZÁMLÁK ÖSSZEGE 2007. IV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4">
            <text:p>14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3">
            <text:p>3</text:p>
          </table:table-cell>
          <table:table-cell table:style-name="ce7" table:formula="of:=SUM([.D6:.D8])" office:value-type="float" office:value="26">
            <text:p>26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icske" style:display-name="PageStyle_Bics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8-03-04T12:22:47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