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Debrece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Debrec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DEBRECEN DOLGOZÓINAK HASZNÁLATÁBA ADOTT MOBILTELEFONOK SZÁMA ÉS A KIFIZETETT MOBILSZÁMLÁK ÖSSZEGE 2007. I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4">
            <text:p>54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number-columns-repeated="2" table:style-name="ce19" office:value-type="float" office:value="0">
            <text:p>0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3">
            <text:p>3</text:p>
          </table:table-cell>
          <table:table-cell table:style-name="ce7" table:formula="of:=SUM([.D6:.D8])" office:value-type="float" office:value="54">
            <text:p>54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Debrecen" style:display-name="PageStyle_Debrec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7-10-12T06:49:48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