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DOLGOZÓINAK HASZNÁLATÁBA ADOTT MOBILTELEFONOK SZÁMA <text:s text:c="43"/>ÉS A KIFIZETETT MOBILSZÁMLÁK ÖSSZEGE 2009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9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2" office:value-type="float" office:value="144">
            <text:p>144</text:p>
          </table:table-cell>
          <table:table-cell table:style-name="ce27" office:value-type="float" office:value="1514">
            <text:p>1 514</text:p>
          </table:table-cell>
          <table:table-cell table:style-name="ce22" office:value-type="float" office:value="144">
            <text:p>144</text:p>
          </table:table-cell>
          <table:table-cell table:style-name="ce27" office:value-type="float" office:value="1499">
            <text:p>1 499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([.C7]+[.E7]+[.G7]+[.I7])/2" office:value-type="float" office:value="144">
            <text:p>144</text:p>
          </table:table-cell>
          <table:table-cell table:style-name="ce27" table:formula="of:=[.D7]+[.F7]+[.H7]+[.J7]" office:value-type="float" office:value="3013">
            <text:p>3 013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8]+[.E8]+[.G8]+[.I8]" office:value-type="float" office:value="0">
            <text:p>0</text:p>
          </table:table-cell>
          <table:table-cell table:style-name="ce27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62">
            <text:p>6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83">
            <text:p>83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 table:formula="of:=([.C9]+[.E9]+[.G9]+[.I9])/2" office:value-type="float" office:value="2">
            <text:p>2</text:p>
          </table:table-cell>
          <table:table-cell table:style-name="ce28" table:formula="of:=[.D9]+[.F9]+[.H9]+[.J9]" office:value-type="float" office:value="145">
            <text:p>145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146">
            <text:p>146</text:p>
          </table:table-cell>
          <table:table-cell table:style-name="ce29" table:formula="of:=SUM([.D7:.D9])" office:value-type="float" office:value="1576">
            <text:p>1 576</text:p>
          </table:table-cell>
          <table:table-cell table:style-name="ce9" table:formula="of:=SUM([.E7:.E9])" office:value-type="float" office:value="146">
            <text:p>146</text:p>
          </table:table-cell>
          <table:table-cell table:style-name="ce29" table:formula="of:=SUM([.F7:.F9])" office:value-type="float" office:value="1582">
            <text:p>1 582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146">
            <text:p>146</text:p>
          </table:table-cell>
          <table:table-cell table:style-name="ce29" table:formula="of:=SUM([.L7:.L9])" office:value-type="float" office:value="3158">
            <text:p>3 158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HTS</dc:creator>
    <dc:date>2009-08-28T08:39:31</dc:date>
    <meta:print-date>2008-04-15T09:58:34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