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Debrecen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3">
      <style:table-cell-properties fo:border-bottom="0.31pt solid #000000" style:diagonal-bl-tr="none" style:diagonal-tl-br="none" fo:border-left="none" fo:padding="0.071cm" fo:border-right="0.31pt solid #000000" style:rotation-align="none" fo:border-top="none"/>
    </style:style>
    <style:style style:name="ce14" style:family="table-cell" style:parent-style-name="Default" style:data-style-name="N3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</style:style>
    <style:style style:name="ce15" style:family="table-cell" style:parent-style-name="Default" style:data-style-name="N3">
      <style:table-cell-properties fo:border-bottom="0.31pt solid #000000" fo:background-color="#ffffff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0.31pt solid #000000" style:rotation-align="none" fo:border-top="0.31pt solid #000000"/>
    </style:style>
    <style:style style:name="ce17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18" style:family="table-cell" style:parent-style-name="Default" style:data-style-name="N3">
      <style:table-cell-properties fo:border-bottom="0.31pt solid #000000" style:diagonal-bl-tr="none" style:diagonal-tl-br="none" fo:border-left="none" fo:padding="0.071cm" fo:border-right="0.31pt solid #000000" style:rotation-align="none" fo:border-top="0.91pt solid #000000"/>
    </style:style>
    <style:style style:name="ce1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21" style:family="table-cell" style:parent-style-name="Default" style:data-style-name="N3">
      <style:table-cell-properties style:diagonal-bl-tr="none" style:diagonal-tl-br="none" fo:border="0.31pt solid #000000" fo:padding="0.071cm" style:rotation-align="none"/>
    </style:style>
    <style:style style:name="ce22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</style:style>
    <style:style style:name="ce23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31pt solid #000000" style:rotation-align="none" fo:border-top="0.91pt solid #000000"/>
    </style:style>
    <style:style style:name="ce2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</style:style>
    <style:style style:name="ce25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0.91pt solid #000000" style:rotation-align="none" fo:border-top="none"/>
    </style:style>
    <style:style style:name="ce2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91pt solid #000000" style:rotation-align="none" fo:border-top="none"/>
    </style:style>
    <style:style style:name="ce29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30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31" style:family="table-cell" style:parent-style-name="Default" style:data-style-name="N3">
      <style:table-cell-properties fo:border-bottom="none" style:diagonal-bl-tr="none" style:diagonal-tl-br="none" fo:border-left="none" fo:padding="0.071cm" fo:border-right="0.91pt solid #000000" style:rotation-align="none" fo:border-top="none"/>
    </style:style>
    <style:style style:name="ce32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91pt solid #000000" style:rotation-align="none" fo:border-top="0.91pt solid #000000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Debrecen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2" table:default-cell-style-name="ce9"/>
        <table:table-column table:style-name="co4" table:default-cell-style-name="ce9"/>
        <table:table-column table:style-name="co5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A BÁH Menekülteket Befogadó Állomás, Debrecen 2007. évi gépjármű költsége</text:p>
          </table:table-cell>
          <table:covered-table-cell table:number-columns-repeated="4" table:style-name="ce10"/>
          <table:covered-table-cell table:style-name="ce25"/>
          <table:table-cell table:number-columns-repeated="1018"/>
        </table:table-row>
        <table:table-row table:style-name="ro1">
          <table:table-cell table:style-name="ce2"/>
          <table:table-cell table:style-name="ce11" table:number-columns-repeated="4"/>
          <table:table-cell table:style-name="ce26"/>
          <table:table-cell table:number-columns-repeated="1018"/>
        </table:table-row>
        <table:table-row table:style-name="ro1">
          <table:table-cell table:style-name="ce3"/>
          <table:table-cell table:style-name="ce12" office:value-type="string">
            <text:p>I. név.</text:p>
          </table:table-cell>
          <table:table-cell table:style-name="ce19" office:value-type="string">
            <text:p>II. név.</text:p>
          </table:table-cell>
          <table:table-cell table:style-name="ce19" office:value-type="string">
            <text:p>III. név.</text:p>
          </table:table-cell>
          <table:table-cell table:style-name="ce19" office:value-type="string">
            <text:p>IV. név.</text:p>
          </table:table-cell>
          <table:table-cell table:style-name="ce27" office:value-type="string">
            <text:p>2007. évi összesített</text:p>
          </table:table-cell>
          <table:table-cell table:style-name="ce33" table:number-columns-repeated="1018"/>
        </table:table-row>
        <table:table-row table:style-name="ro2">
          <table:table-cell table:style-name="ce4" office:value-type="string">
            <text:p>Gépjárművek száma</text:p>
          </table:table-cell>
          <table:table-cell table:style-name="ce13" office:value-type="float" office:value="6">
            <text:p>6</text:p>
          </table:table-cell>
          <table:table-cell table:number-columns-repeated="3" table:style-name="ce20" office:value-type="float" office:value="6">
            <text:p>6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5" office:value-type="string">
            <text:p>Futott km.</text:p>
          </table:table-cell>
          <table:table-cell table:style-name="ce14" office:value-type="float" office:value="15386">
            <text:p>15 386</text:p>
          </table:table-cell>
          <table:table-cell table:style-name="ce21" office:value-type="float" office:value="16079">
            <text:p>16 079</text:p>
          </table:table-cell>
          <table:table-cell table:style-name="ce21" office:value-type="float" office:value="13984">
            <text:p>13 984</text:p>
          </table:table-cell>
          <table:table-cell table:style-name="ce24" office:value-type="float" office:value="16075">
            <text:p>16 075</text:p>
          </table:table-cell>
          <table:table-cell table:style-name="ce29" table:formula="of:=SUM([.B5:.E5])" office:value-type="float" office:value="61524">
            <text:p>61 52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Casco</text:p>
          </table:table-cell>
          <table:table-cell table:style-name="ce15" office:value-type="float" office:value="41224">
            <text:p>41 224</text:p>
          </table:table-cell>
          <table:table-cell table:number-columns-repeated="3" table:style-name="ce21" office:value-type="float" office:value="41224">
            <text:p>41 224</text:p>
          </table:table-cell>
          <table:table-cell table:style-name="ce29" table:formula="of:=SUM([.B6:.E6])" office:value-type="float" office:value="164896">
            <text:p>164 896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Kötelező biztosítás</text:p>
          </table:table-cell>
          <table:table-cell table:style-name="ce14" office:value-type="float" office:value="61751">
            <text:p>61 751</text:p>
          </table:table-cell>
          <table:table-cell table:number-columns-repeated="3" table:style-name="ce21" office:value-type="float" office:value="62956">
            <text:p>62 956</text:p>
          </table:table-cell>
          <table:table-cell table:style-name="ce29" table:formula="of:=SUM([.B7:.E7])" office:value-type="float" office:value="250619">
            <text:p>250 619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Javítások</text:p>
          </table:table-cell>
          <table:table-cell table:style-name="ce14" office:value-type="float" office:value="63779">
            <text:p>63 779</text:p>
          </table:table-cell>
          <table:table-cell table:style-name="ce21" office:value-type="float" office:value="233937">
            <text:p>233 937</text:p>
          </table:table-cell>
          <table:table-cell table:style-name="ce17" office:value-type="float" office:value="260234">
            <text:p>260 234</text:p>
          </table:table-cell>
          <table:table-cell table:style-name="ce21" office:value-type="float" office:value="78876">
            <text:p>78 876</text:p>
          </table:table-cell>
          <table:table-cell table:style-name="ce29" table:formula="of:=SUM([.B8:.E8])" office:value-type="float" office:value="636826">
            <text:p>636 826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Üzemanyag</text:p>
          </table:table-cell>
          <table:table-cell table:style-name="ce16" office:value-type="float" office:value="414139">
            <text:p>414 139</text:p>
          </table:table-cell>
          <table:table-cell table:style-name="ce22" office:value-type="float" office:value="455245">
            <text:p>455 245</text:p>
          </table:table-cell>
          <table:table-cell table:style-name="ce22" office:value-type="float" office:value="392472">
            <text:p>392 472</text:p>
          </table:table-cell>
          <table:table-cell table:style-name="ce22" office:value-type="float" office:value="499711">
            <text:p>499 711</text:p>
          </table:table-cell>
          <table:table-cell table:style-name="ce30" table:formula="of:=SUM([.B9:.E9])" office:value-type="float" office:value="1761567">
            <text:p>1 761 567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4"/>
          <table:table-cell table:style-name="ce31"/>
          <table:table-cell table:number-columns-repeated="1018"/>
        </table:table-row>
        <table:table-row table:style-name="ro2">
          <table:table-cell table:style-name="ce8" office:value-type="string">
            <text:p>Összes költség</text:p>
          </table:table-cell>
          <table:table-cell table:style-name="ce18" table:formula="of:=SUM([.B6:.B10])" office:value-type="float" office:value="580893">
            <text:p>580 893</text:p>
          </table:table-cell>
          <table:table-cell table:style-name="ce23" table:formula="of:=SUM([.C6:.C10])" office:value-type="float" office:value="793362">
            <text:p>793 362</text:p>
          </table:table-cell>
          <table:table-cell table:style-name="ce23" table:formula="of:=SUM([.D6:.D10])" office:value-type="float" office:value="756886">
            <text:p>756 886</text:p>
          </table:table-cell>
          <table:table-cell table:style-name="ce23" table:formula="of:=SUM([.E6:.E10])" office:value-type="float" office:value="682767">
            <text:p>682 767</text:p>
          </table:table-cell>
          <table:table-cell table:style-name="ce32" table:formula="of:=SUM([.F6:.F10])" office:value-type="float" office:value="2813908">
            <text:p>2 813 908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Ft/km (átlag)</text:p>
          </table:table-cell>
          <table:table-cell table:style-name="ce16" table:formula="of:=[.B11]/[.B5]" office:value-type="float" office:value="37.7546470817626">
            <text:p>38</text:p>
          </table:table-cell>
          <table:table-cell table:style-name="ce22" table:formula="of:=[.C11]/[.C5]" office:value-type="float" office:value="49.3415013371478">
            <text:p>49</text:p>
          </table:table-cell>
          <table:table-cell table:style-name="ce22" table:formula="of:=[.D11]/[.D5]" office:value-type="float" office:value="54.125143020595">
            <text:p>54</text:p>
          </table:table-cell>
          <table:table-cell table:style-name="ce22" table:formula="of:=[.E11]/[.E5]" office:value-type="float" office:value="42.4738413685848">
            <text:p>42</text:p>
          </table:table-cell>
          <table:table-cell table:style-name="ce30" table:formula="of:=[.F11]/[.F5]" office:value-type="float" office:value="45.7367531369872">
            <text:p>46</text:p>
          </table:table-cell>
          <table:table-cell table:number-columns-repeated="101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5">
      <number:number number:decimal-places="0" number:min-integer-digits="1" number:grouping="true"/>
      <number:text>    </number:text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1._20_jelölőszín" style:display-name="20% - 1. jelölőszín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2._20_jelölőszín" style:display-name="20% - 2. jelölőszín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3._20_jelölőszín" style:display-name="20% - 3. jelölőszín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4._20_jelölőszín" style:display-name="20% - 4. jelölőszín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5._20_jelölőszín" style:display-name="20% - 5. jelölőszín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6._20_jelölőszín" style:display-name="20% - 6. jelölőszín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1._20_jelölőszín" style:display-name="40% - 1. jelölőszín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2._20_jelölőszín" style:display-name="40% - 2. jelölőszín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3._20_jelölőszín" style:display-name="40% - 3. jelölőszín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4._20_jelölőszín" style:display-name="40% - 4. jelölőszín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5._20_jelölőszín" style:display-name="40% - 5. jelölőszín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6._20_jelölőszín" style:display-name="40% - 6. jelölőszín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1._20_jelölőszín" style:display-name="60% - 1. jelölőszín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2._20_jelölőszín" style:display-name="60% - 2. jelölőszín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3._20_jelölőszín" style:display-name="60% - 3. jelölőszín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4._20_jelölőszín" style:display-name="60% - 4. jelölőszín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5._20_jelölőszín" style:display-name="60% - 5. jelölőszín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6._20_jelölőszín" style:display-name="60% - 6. jelölőszín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vitel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ím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ímsor_20_1" style:display-name="Címsor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ímsor_20_2" style:display-name="Címsor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ímsor_20_3" style:display-name="Címsor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ímsor_20_4" style:display-name="Címsor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llenőrzőcell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igyelmeztetés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ivatkozott_20_cella" style:display-name="Hivatkozott cell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gyzet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Jelölőszín_20__28_1_29_" style:display-name="Jelölőszín (1)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2_29_" style:display-name="Jelölőszín (2)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3_29_" style:display-name="Jelölőszín (3)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4_29_" style:display-name="Jelölőszín (4)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5_29_" style:display-name="Jelölőszín (5)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6_29_" style:display-name="Jelölőszín (6)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ó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imene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agyarázó_20_szöveg" style:display-name="Magyarázó szöveg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Rossz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leges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zámítás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Összesen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Debrecen" style:display-name="PageStyle_Debrec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ársfalviné T. Susanna</meta:initial-creator>
    <meta:creation-date>2007-10-10T13:10:28</meta:creation-date>
    <dc:creator>a</dc:creator>
    <dc:date>2008-03-04T17:51:49</dc:date>
    <meta:print-date>2007-10-10T13:31:29</meta:print-date>
    <meta:document-statistic meta:table-count="1" meta:cell-count="53" meta:object-count="0"/>
    <meta:generator>LibreOffice/3.5$Windows_x86 LibreOffice_project/dc9775d-05ecbee-0851ad3-1586698-727bf66</meta:generator>
  </office:meta>
</office:document-meta>
</file>